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Textbody" style:family="paragraph">
      <style:paragraph-properties fo:margin-bottom="0in"/>
    </style:style>
    <style:style style:name="T3" style:parent-style-name="Absatz-Standardschriftart" style:family="text">
      <style:text-properties fo:font-size="10.5pt" style:font-size-asian="10.5pt" style:font-size-complex="10.5pt"/>
    </style:style>
    <style:style style:name="T4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5" style:parent-style-name="Absatz-Standardschriftart" style:family="text">
      <style:text-properties fo:font-size="10.5pt" style:font-size-asian="10.5pt" style:font-size-complex="10.5pt"/>
    </style:style>
    <style:style style:name="P6" style:parent-style-name="Textbody" style:family="paragraph">
      <style:paragraph-properties fo:margin-bottom="0in"/>
      <style:text-properties fo:font-size="10.5pt" style:font-size-asian="10.5pt" style:font-size-complex="10.5pt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3.3465in" style:use-optimal-column-width="false"/>
    </style:style>
    <style:style style:name="TableColumn10" style:family="table-column">
      <style:table-column-properties style:column-width="3.3465in" style:use-optimal-column-width="false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size="10pt" style:font-size-asian="10pt" style:font-size-complex="10pt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text:display="none"/>
    </style:style>
    <style:style style:name="TableColumn95" style:family="table-column">
      <style:table-column-properties style:column-width="3.3465in" style:use-optimal-column-width="false"/>
    </style:style>
    <style:style style:name="TableColumn96" style:family="table-column">
      <style:table-column-properties style:column-width="3.3465in" style:use-optimal-column-width="false"/>
    </style:style>
    <style:style style:name="Table94" style:family="table">
      <style:table-properties style:width="6.69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Badschließungen in 2019 <text:s text:c="12"/>- <text:s/>Wichtig <text:s/>-</text:p>
      <text:p text:style-name="P2"><text:span text:style-name="T3">Bedingt durch die<text:s/></text:span><text:span text:style-name="T4">Revisionsarbeiten der SWM<text:s/></text:span><text:span text:style-name="T5">und dem geringen Besuch in den Ferienzeiten sind einige</text:span></text:p>
      <text:p text:style-name="P6">unserer Übungsstunden bzw.- Abende<text:s/>in den städtischen Bädern wie folgt geschlossen:</text:p>
      <text:p text:style-name="P7">Bad <text:s text:c="73"/>Schließungszeiten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Giesing/Harlaching, montags</text:p>
            <text:p text:style-name="P14">Osterferien</text:p>
            <text:p text:style-name="P15">Pfingstferien</text:p>
            <text:p text:style-name="P16">Sommerferien</text:p>
            <text:p text:style-name="P17">Herbstferien</text:p>
            <text:p text:style-name="P18">Weihnachtsferien</text:p>
            <text:p text:style-name="P19"><text:s text:c="14"/><text:s text:c="68"/></text:p>
          </table:table-cell>
          <table:table-cell table:style-name="TableCell20">
            <text:p text:style-name="TableContents"/>
            <text:p text:style-name="P21">15.04.19 offen, <text:s/>22.04.19 geschlossen</text:p>
            <text:p text:style-name="P22">10.06.19 <text:s/>- 23.06.19 <text:s/>geschlossen</text:p>
            <text:p text:style-name="P23">05.08.19, 12.08.19 offen, 19.08.19 bis einschl.09.09.19 zu</text:p>
            <text:p text:style-name="P24">28.10.19 offen</text:p>
            <text:p text:style-name="P25">23.12.19 bis einschl.06.01.2020 geschlossen</text:p>
            <text:p text:style-name="P26">Revisionszeit von 19.08.19 – 25.08.19</text:p>
          </table:table-cell>
        </table:table-row>
        <table:table-row table:style-name="TableRow27">
          <table:table-cell table:style-name="TableCell28">
            <text:p text:style-name="P29">Stäblibad, montags*)</text:p>
            <text:p text:style-name="P30">Osterferien</text:p>
            <text:p text:style-name="P31">Pfingstferien</text:p>
            <text:p text:style-name="P32">Sommerferien</text:p>
            <text:p text:style-name="P33">Herbstferien</text:p>
            <text:p text:style-name="P34">Weihnachtsferien</text:p>
            <text:p text:style-name="P35">*)generell in den Ferien nur von 18.00 -20.00 Uhr</text:p>
          </table:table-cell>
          <table:table-cell table:style-name="TableCell36">
            <text:p text:style-name="P37"/>
            <text:p text:style-name="P38">15.04.19 offen, <text:s/>22.04.19 geschlossen</text:p>
            <text:p text:style-name="P39">10.06.19 geschlossen, 17.06.19<text:s/>offen</text:p>
            <text:p text:style-name="P40">29.07.19 – 01.09.19 geschlossen</text:p>
            <text:p text:style-name="P41">28.10.19 offen</text:p>
            <text:p text:style-name="P42">23.12.19 – 06.01.2020 geschlossen</text:p>
            <text:p text:style-name="P43">Revisionszeit 26.08.19 – 01.09.19<text:s/></text:p>
          </table:table-cell>
        </table:table-row>
        <table:table-row table:style-name="TableRow44">
          <table:table-cell table:style-name="TableCell45">
            <text:p text:style-name="P46">Südbad, dienstags</text:p>
            <text:p text:style-name="P47">Osterferien</text:p>
            <text:p text:style-name="P48">Pfingstferien</text:p>
            <text:p text:style-name="P49">Sommerferien</text:p>
            <text:p text:style-name="P50">Herbstferien</text:p>
            <text:p text:style-name="P51">Weihnachtsferien</text:p>
            <text:p text:style-name="P52"/>
          </table:table-cell>
          <table:table-cell table:style-name="TableCell53">
            <text:p text:style-name="P54"/>
            <text:p text:style-name="P55">15.04.19 – 28.04.19 geschlossen</text:p>
            <text:p text:style-name="P56">10.06.19 –<text:s/>23.06.19 geschlossen</text:p>
            <text:p text:style-name="P57">29.07.19 – 08.09.19 geschlossen</text:p>
            <text:p text:style-name="P58">28.10.19 – 03.11.19 geschlossen</text:p>
            <text:p text:style-name="P59">23.12.19 – 06.01.2020 geschlossen</text:p>
            <text:p text:style-name="P60">Revisionszeit 11.06.19 – 21.06.19<text:s/></text:p>
          </table:table-cell>
        </table:table-row>
        <table:table-row table:style-name="TableRow61">
          <table:table-cell table:style-name="TableCell62">
            <text:p text:style-name="P63">Südbad, mittwochs</text:p>
            <text:p text:style-name="P64">Osterferien</text:p>
            <text:p text:style-name="P65">Pfingstferien</text:p>
            <text:p text:style-name="P66">Sommerferien</text:p>
            <text:p text:style-name="P67">Herbstferien</text:p>
            <text:p text:style-name="P68">Weihnachtsferien</text:p>
          </table:table-cell>
          <table:table-cell table:style-name="TableCell69">
            <text:p text:style-name="P70"/>
            <text:p text:style-name="P71">15.04.19 –<text:s/>28.04.19 geschlossen</text:p>
            <text:p text:style-name="P72">10.06.19 – 23.06.19 geschlossen</text:p>
            <text:p text:style-name="P73">29.07.19 – 08.09.19 geschlossen</text:p>
            <text:p text:style-name="P74">28.10.19 – 03.11.19 geschlossen</text:p>
            <text:p text:style-name="P75">23.12.19 -06.01.2020 geschlossen</text:p>
            <text:p text:style-name="P76">Revisionszeit 11.06.19 – 21.06.19</text:p>
          </table:table-cell>
        </table:table-row>
        <table:table-row table:style-name="TableRow77">
          <table:table-cell table:style-name="TableCell78">
            <text:p text:style-name="P79">Michaelibad, dienstags</text:p>
            <text:p text:style-name="P80">Osterferien</text:p>
            <text:p text:style-name="P81">Pfingstferien</text:p>
            <text:p text:style-name="P82">Sommerferien</text:p>
            <text:p text:style-name="P83">Herbstferien</text:p>
            <text:p text:style-name="P84">Weihnachtsferien</text:p>
          </table:table-cell>
          <table:table-cell table:style-name="TableCell85">
            <text:p text:style-name="P86"/>
            <text:p text:style-name="P87">16.04.19 und 23.04.19 offen</text:p>
            <text:p text:style-name="P88">11.06.19 und 18.06.10 offen</text:p>
            <text:p text:style-name="P89">30.07.19, 20.08.19, 27.08.19, 03.09.19 offen</text:p>
            <text:p text:style-name="P90">29.10.19 offen</text:p>
            <text:p text:style-name="P91">23.12.19 – 06.01.2020 geschlossen</text:p>
            <text:p text:style-name="P92">Revisionszeit 05.08.19 -18.08.19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ordbad, mittwochs</text:p>
            <text:p text:style-name="P100">Osterferien</text:p>
            <text:p text:style-name="P101">Pfingstferien</text:p>
            <text:p text:style-name="P102">Sommerferien</text:p>
            <text:p text:style-name="P103"/>
            <text:p text:style-name="P104">Herbstferien</text:p>
            <text:p text:style-name="P105">Weihnachtsferien</text:p>
          </table:table-cell>
          <table:table-cell table:style-name="TableCell106">
            <text:p text:style-name="TableContents"/>
            <text:p text:style-name="P107">17.04.19 und 24.04.19 offen</text:p>
            <text:p text:style-name="P108">12.06.19 und 19.06.19 offen</text:p>
            <text:p text:style-name="P109">07.08 u.14.08.19 offen und</text:p>
            <text:p text:style-name="P110">28.08 – 04.09.19 geschlossen</text:p>
            <text:p text:style-name="P111">30.10.19 offen <text:s text:c="49"/></text:p>
            <text:p text:style-name="P112">23.12.19 – 06.01.2020 geschlossen</text:p>
            <text:p text:style-name="P113">Mittwoch 01.05.19 geschlossen (Feiertag)</text:p>
            <text:p text:style-name="P114">Buß und Bettag 20.11.19 offen</text:p>
            <text:p text:style-name="P115">Revisionszeit 29.07.19 – 06.08.19<text:s/></text:p>
          </table:table-cell>
        </table:table-row>
        <table:table-row table:style-name="TableRow116">
          <table:table-cell table:style-name="TableCell117">
            <text:p text:style-name="P118">Westbad, mittwochs</text:p>
            <text:p text:style-name="P119">Osterferien</text:p>
            <text:p text:style-name="P120">Pfingstferien</text:p>
            <text:p text:style-name="P121">Sommerferien</text:p>
            <text:p text:style-name="P122">Herbstferien</text:p>
            <text:p text:style-name="P123">Weihnachtsferien</text:p>
          </table:table-cell>
          <table:table-cell table:style-name="TableCell124">
            <text:p text:style-name="TableContents"/>
            <text:p text:style-name="P125">15.04.19 – 28.04.19 geschlossen</text:p>
            <text:p text:style-name="P126">10.06.19 – 23.06.19 geschlossen</text:p>
            <text:p text:style-name="P127">29.07.19 – 08.09.19 geschlossen</text:p>
            <text:p text:style-name="P128">28.10.19 – 03.11.19 geschlossen</text:p>
            <text:p text:style-name="P129">23.12.19 – 06.01.2020 geschlossen</text:p>
            <text:p text:style-name="P130">Mittwoch 20.11.19 offen (Buß und Bettag)</text:p>
            <text:p text:style-name="P131">Revisionszeit 09.09.19 – 22.09.19</text:p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Volksbad, montags</text:p>
            <text:p text:style-name="P140">Osterferien</text:p>
            <text:p text:style-name="P141">Pfingstferien</text:p>
            <text:p text:style-name="P142">Sommerferien</text:p>
            <text:p text:style-name="P143">Herbstferien</text:p>
            <text:p text:style-name="P144">Weihnachtsferien</text:p>
          </table:table-cell>
          <table:table-cell table:style-name="TableCell145">
            <text:p text:style-name="P146"/>
            <text:p text:style-name="P147">15.04.19 -28.04.19 geschlossen</text:p>
            <text:p text:style-name="P148">10.06. – 23.06.19 geschlossen</text:p>
            <text:p text:style-name="P149">29.07.19 – einschl. 09.09.19</text:p>
            <text:p text:style-name="P150">28.10.19 – 03.11.19 geschlossen</text:p>
            <text:p text:style-name="P151">23.12.19 – 06.01.2020 geschlossen</text:p>
            <text:p text:style-name="P152">Revisionszeit 26.08. 19 – 08.09.19</text:p>
          </table:table-cell>
        </table:table-row>
        <table:table-row table:style-name="TableRow153">
          <table:table-cell table:style-name="TableCell154">
            <text:p text:style-name="P155">Volksbad, dienstags und freitags</text:p>
            <text:p text:style-name="P156">Sommerferien</text:p>
          </table:table-cell>
          <table:table-cell table:style-name="TableCell157">
            <text:p text:style-name="P158">26.08.19 – 08.09.19 geschlossen</text:p>
            <text:p text:style-name="P159"/>
          </table:table-cell>
        </table:table-row>
        <table:table-row table:style-name="TableRow160">
          <table:table-cell table:style-name="TableCell161">
            <text:p text:style-name="P162">Die Schulbäder bleiben wie immer in allen Schulferien</text:p>
            <text:p text:style-name="P163">geschlossen! Aktuelle Badschließungen finden sie auf</text:p>
            <text:p text:style-name="P164">unserer Homepage www. vfvs.de</text:p>
          </table:table-cell>
          <table:table-cell table:style-name="TableCell16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u Binder</meta:initial-creator>
    <dc:creator>Frau Binder</dc:creator>
    <meta:creation-date>2019-02-18T08:24:00Z</meta:creation-date>
    <dc:date>2019-02-18T08:24:00Z</dc:date>
    <meta:print-date>2019-02-18T08:2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33" meta:character-count="3155" meta:row-count="22" meta:non-whitespace-character-count="2728"/>
  </office:meta>
</office:document-meta>
</file>